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fo:padding="0.049cm" fo:border="0.002cm solid #e3e3e3"/>
      <style:text-properties style:font-name="Arial"/>
    </style:style>
    <style:style style:name="P2" style:family="paragraph" style:parent-style-name="Text_20_body">
      <style:paragraph-properties fo:line-height="100%" fo:text-align="start" style:justify-single-word="false" fo:padding="0.049cm" fo:border="0.002cm solid #d9d9e3"/>
      <style:text-properties style:font-name="Arial" fo:font-size="12pt" fo:font-weight="bold" style:font-size-asian="12pt" style:font-weight-asian="bold" style:font-size-complex="12pt" style:font-weight-complex="bold"/>
    </style:style>
    <style:style style:name="P3" style:family="paragraph" style:parent-style-name="Text_20_body">
      <style:paragraph-properties fo:line-height="150%" fo:text-align="justify" style:justify-single-word="false" fo:padding="0.049cm" fo:border="0.002cm solid #d9d9e3"/>
      <style:text-properties style:font-name="Arial" fo:font-size="12pt" fo:font-weight="bold" style:font-size-asian="12pt" style:font-weight-asian="bold" style:font-size-complex="12pt" style:font-weight-complex="bold"/>
    </style:style>
    <style:style style:name="P4" style:family="paragraph" style:parent-style-name="Text_20_body">
      <style:paragraph-properties fo:line-height="100%" fo:text-align="end" style:justify-single-word="false" fo:padding="0.049cm" fo:border="0.002cm solid #d9d9e3"/>
      <style:text-properties fo:font-weight="bold" style:font-weight-asian="bold" style:font-weight-complex="bold"/>
    </style:style>
    <style:style style:name="P5" style:family="paragraph" style:parent-style-name="Text_20_body">
      <style:paragraph-properties fo:text-align="justify" style:justify-single-word="false" fo:padding="0.049cm" fo:border="0.002cm solid #e3e3e3"/>
      <style:text-properties style:font-name="Arial"/>
    </style:style>
    <style:style style:name="T1" style:family="text">
      <style:text-properties fo:font-size="6pt" style:font-size-asian="6pt" style:font-size-complex="6pt"/>
    </style:style>
  </office:automatic-styles>
  <office:body>
    <office:text>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adio Idea</text:p>
      <text:p text:style-name="P2">Piazza Garibaldi 24</text:p>
      <text:p text:style-name="P2">70056 Molfetta (Ba)</text:p>
      <text:p text:style-name="P4"><text:line-break/>All'Assessore alla Cultura</text:p>
      <text:p text:style-name="P4">Comune di Molfetta</text:p>
      <text:p text:style-name="P1">Egregio Assessore Giacomo Rossiello,</text:p>
      <text:p text:style-name="P1">In qualità di presidente di Radio Idea, mi rivolgo a Lei con l'intento di richiedere il supporto dell'Assessorato alla Cultura per l'organizzazione di un evento culturale di rilevanza nazionale a Molfetta.</text:p>
      <text:p text:style-name="P1">L'evento sarà il 4 maggio alle ore 16,30 presso la Sala Finocchiaro della Fabbrica di San Domenico e prevede la proiezione del recente docufilm di Alessandro Amori, "La morte negata" e una conferenza stampa seguita da un dibattito pubblico con la partecipazione di illustri personalità, tra cui il rinomato regista del film e presidente di PlaymMasterMovi Alessandro Amori, il Dr. Domenico Scoglietti Medico, Direttore Scientifico e Culturale della ISSUP (Scuola Internazionale di Studi Per La Pace), Responsabile del progetto" Centri Sociali Salute Umana". Mariano Amici, medico con varie specializzazioni. Ex sindaco di Ardea, impegnato in prima fila sul fronte delle vaccinazioni e dell’emergenza Covid <text:s/>affrontando battaglie sociali tese alla ricerca della chiarezza, della verità scientifica e della tutela dei diritti dei cittadini, il Dr. Lombardi Ugo, medico specializzato in malattie infettive, fisiopatologia respiratoria, igiene e medicina preventiva ed altri.</text:p>
      <text:p text:style-name="P1">L'evento sarà anche trasmesso in diretta streaming su Radio, TV, Web e Social.</text:p>
      <text:p text:style-name="P1">Alessandro Amori ha già ottenuto notevole successo con il suo precedente lavoro, "Invisibili", che ha riscosso grande interesse da parte del pubblico e della critica. Il nuovo docufilm, "La morte negata", affronta tematiche importanti legate agli effetti avversi dei vaccini mRNA Covid e alle terapie disintossicanti, sollevando questioni rilevanti e dibattute in varie parti d'Italia.</text:p>
      <text:p text:style-name="P1">L'obiettivo dell'evento è creare una piattaforma di discussione aperta su tematiche di interesse pubblico, promuovendo la libertà di espressione, il confronto costruttivo e la divulgazione di informazioni significative per la comunità.</text:p>
      <text:p text:style-name="P1">Chiediamo la Sua preziosa partecipazione alla conferenza e un contributo economico di <text:s/>€ 1.000,00.</text:p>
      <text:p text:style-name="P1">Riteniamo che l'organizzazione di questo evento offra un'opportunità unica per i cittadini di Molfetta di partecipare a un dibattito informativo e costruttivo su temi di attualità e interesse generale. Inoltre, contribuirà a rafforzare il ruolo di Molfetta come centro culturale aperto alla discussione e alla pluralità di opinioni.</text:p>
      <text:p text:style-name="P1">Desideriamo sottolineare che l'accesso all'evento sarà completamente gratuito per tutti i partecipanti, con la possibilità di contribuire volontariamente secondo le possibilità individuali, come richiesto dalla Società Benefit PlayMasterMovie produttrice del docufilm. Questa scelta mira a rendere l'evento accessibile a un pubblico più ampio, promuovendo la partecipazione e il coinvolgimento anche dei paesi vicini.</text:p>
      <text:p text:style-name="P1">Confidiamo nella Sua positiva considerazione della nostra richiesta e rimaniamo a disposizione per ulteriori chiarimenti o dettagli</text:p>
      <text:p text:style-name="P3">Molfetta, 07 marzo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26T19:59:11.68</meta:creation-date>
    <meta:editing-duration>PT1H12M48S</meta:editing-duration>
    <meta:editing-cycles>5</meta:editing-cycles>
    <meta:generator>OpenOffice/4.1.15$Win32 OpenOffice.org_project/4115m2$Build-9813</meta:generator>
    <dc:date>2024-03-07T10:58:13.69</dc:date>
    <meta:document-statistic meta:table-count="0" meta:image-count="0" meta:object-count="0" meta:page-count="1" meta:paragraph-count="16" meta:word-count="423" meta:character-count="3004"/>
  </office:meta>
</office:document-meta>
</file>